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://sheramankry.livejournal.com/429395.html" office:target-frame-name="_self" xlink:show="replace" text:style-name="Internet_20_link" text:visited-style-name="Visited_20_Internet_20_Link">Как работает инсайт: показания и ограничения метода</text:a></text:h>
      <text:p text:style-name="Standard"/>
      <text:p text:style-name="Standard">Телесный инсайт предназначен и рекомендован, в первую очередь, <text:span text:style-name="T2">для условно здоровых людей с ненормативно протекающими кризисами развития</text:span>. И не подходит для людей, имеющих психопатологии, требующие медикаментозного лечения. Также противопоказаниями являются инсульт, инфаркт, эпилепсия, истерическая психопатия, шизофрения и беременность. Если коротко: метод успешно работает с "обычными" невротиками и травматиками, иногда может подойти людям с пограничным расстройством личности и не годится для психотиков.<text:line-break/>Важная особенность метода - это <text:span text:style-name="T2">наличие возрастного ценза: старше 25 лет</text:span>, а наиболее эффективным для работы инсайтом является возраст от 30 до 58 лет.<text:line-break/>Объясняется наличие такого ценза тем, что, как правило, до 28 лет вопрос о реализации себя именно как Себя-Настоящего не ощущается остро, и может вообще не стоять перед человеком, не присутствовать в его жизни. Но по достижении 28-30 лет наступает время кризиса самоидентичности, когда нас перестаёт устраивать тот "багаж", который мы получили в семье, ожидания общества становятся неуютными, а порой раздражающими и хочется новизны, отвечающей какому-то глубинному, личностному запросу. Проще говоря, это то самое время, когда многие люди всерьёз задумываются об их собственном месте в мире, о своём предназначении, о том, что они сами (без родителей, общества и семьи) из себя представляют, чего они могут достичь и кем могут (и хотят) стать. Ощущаться этот кризис может по-разному: от лёгкой, но постоянной неудовлетворённости выбранной профессией и своей социальной ролью до страстного желания выяснить, кто я на самом деле и зачем Я пришёл в этот мир?<text:line-break/>Есть и второй существенный фактор:<text:line-break/><text:bookmark text:name="cutid1"/><text:line-break/>помимо назревшего кризиса к 28 годам личность становится сформированной, более устойчивой, более "взрослой" - то есть, она уже обладает достаточными ресурсами, чтобы этот кризис пройти. Хорошая новость заключается в том, что для успешного преодоления кризиса далеко не всегда нужна психотерапия вообще:) Есть люди, которые справляются сами, но бывает и так, что возрастной (т.е. вполне нормативный) кризис по каким-то причинам оказывается человеку "не по зубам". Самый распространённый источник проблем - это недостаток ресурсов, полученных человеком в детстве, в своей семье. Недостаток заботы, тепла, любви мамы и папы, несформированность базового доверия, токсичные чувства и установки - в общем, всё то, что особенно остро ощущается травматиками в стрессовые периоды жизни.<text:line-break/><text:line-break/>Как определить, что кризис протекает ненормативно?<text:line-break/>Во-первых, это временной фактор: кризис длится более 3-х лет. Во-вторых, наличие (обострение) психосоматики и, тем более, соматизация (переход внутреннего психологического конфликта на телесный уровень, когда человек болеет физически, но никаких объективных медицинских обоснований для этого нет). В-третьих, это наращивание психологических защит и ухудшение адаптации вплоть до потери уже сформированных навыков (например, человеку становится тяжелее общаться с людьми, растёт тревожность, возникают страхи, человек начинает избегать каких-то ситуаций, потому что боится не справиться, становится сложно принять решение - в общем, если так можно выразиться, "внутренний уровень жизни" падает или весьма ощутимо снижается). Ещё можно добавить, что фоном идёт, как правило, общее чувство неудовлетворённости и постоянной, непроходящей фрустрации. Всё это указывает, что человеку была бы полезна помощь в проживании наступившего кризиса, и телесный инсайт как метод фактически для этого предназначен.<text:line-break/><text:soft-page-break/><text:line-break/>Добавлю ремарку о том, что инсайтом (по крайней мере, контактным) не работают в острых состояниях. Т.е. если клиент, к примеру, пришёл к нам трясясь от тревоги, то сначала мы сделаем всё, чтобы выровнять состояние и помочь в разрешении наиболее актуальных проблем, и только затем будем (с согласия и желания клиента) работать с такими глубокими вещами, как личностное развитие.<text:line-break/>Что же касается возможных физических ограничений метода, то по большей части это вопрос мотивации и доверия терапевту. Если существует какое-либо физическое препятствие для работы с определёнными точками (или зонами тела), инсайтист может работать через "универсальную точку", находящуюся на солнечном сплетении (именно она используется в архетипической стадии работы инсайтом).<text:line-break/><text:line-break/>И, наконец, просто приведу список того, с чем успешно работает данный метод:<text:line-break/>кризис самоидентичности, трудности самореализации, метапатологии и ноогенные неврозы, экзистенциальные фрустрации, стагнация духовного развития, кросс-культурные взаимодействия, кризисы профессиональной идентичности, сложности в развитии креативности, стрессы, нарушениями саморегуляции, работа с зависимостями и конфликтами в партнерских отношениях.<text:line-break/>А также работа с депрессивными, фобическими и тревожными расстройствами, посттравматическими расстройствами, психосоматическими расстройствами, соматоформными и конверсионными нарушениями, неврастенией, сексуальными расстройствами, родовой травмой и проблемами бесплодия.<text:line-break/><text:line-break/><text:line-break/><text:span text:style-name="T1">По материалам статей и лекций Марины Владимировны Белокуровой.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3T15:38:50.33</meta:creation-date>
    <meta:document-statistic meta:table-count="0" meta:image-count="0" meta:object-count="0" meta:page-count="2" meta:paragraph-count="2" meta:word-count="664" meta:character-count="5057"/>
    <dc:date>2016-02-03T15:39:40.81</dc:date>
    <meta:editing-duration>PT50S</meta:editing-duration>
    <meta:editing-cycles>1</meta:editing-cycles>
    <meta:generator>OpenOffice/4.1.1$Win32 OpenOffice.org_project/411m6$Build-9775</meta:generator>
  </office:meta>
</office:document-meta>
</file>